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9" style:parent-style-name="ConsPlusNormal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>
        <style:tab-stops>
          <style:tab-stop style:type="left" style:position="0.583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/>
    </style:style>
    <style:style style:name="P42" style:parent-style-name="Обычный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44" style:parent-style-name="Обычный" style:family="paragraph">
      <style:paragraph-properties style:text-autospace="none"/>
    </style:style>
    <style:style style:name="T45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ConsNonformat" style:family="paragraph">
      <style:paragraph-properties fo:widows="2" fo:orphans="2" fo:text-align="justify" fo:margin-righ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ConsNonformat" style:family="paragraph">
      <style:paragraph-properties fo:widows="2" fo:orphans="2" fo:text-align="justify" fo:margin-righ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ConsNonformat" style:family="paragraph">
      <style:paragraph-properties fo:widows="2" fo:orphans="2" fo:text-align="justify" fo:margin-righ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fo:color="#000000" style:font-size-complex="14pt"/>
    </style:style>
    <style:style style:name="P106" style:parent-style-name="Textbody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style:font-size-complex="14pt"/>
    </style:style>
    <style:style style:name="P108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10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10" style:parent-style-name="Основнойшрифтабзаца" style:family="text">
      <style:text-properties fo:color="#000000"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fo:color="#000000"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fo:color="#000000"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fo:color="#000000" style:font-size-complex="14pt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fo:color="#000000"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fo:color="#000000" style:font-size-complex="14pt"/>
    </style:style>
    <style:style style:name="P121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fo:color="#000000"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P125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30" style:family="table-column">
      <style:table-column-properties style:column-width="3.859in" style:use-optimal-column-width="false"/>
    </style:style>
    <style:style style:name="TableColumn131" style:family="table-column">
      <style:table-column-properties style:column-width="3.1291in" style:use-optimal-column-width="false"/>
    </style:style>
    <style:style style:name="Table129" style:family="table">
      <style:table-properties style:width="6.9881in" fo:margin-left="-0.075in" table:align="left"/>
    </style:style>
    <style:style style:name="TableRow132" style:family="table-row">
      <style:table-row-properties style:min-row-height="0.2062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3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3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39" style:parent-style-name="Основнойшрифтабзаца" style:family="text">
      <style:text-properties style:font-size-complex="14pt"/>
    </style:style>
    <style:style style:name="P14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 Внести в 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 Подпункты 1, 2, 4 пункта 1 изложить в следующей редакции:</text:p>
      <text:p text:style-name="P29"><text:span text:style-name="T30"><text:s/>‘‘1. 1. Утвердить основные характеристики бюджета<text:s/></text:span><text:span text:style-name="T31">Бжедуховского сельского поселения <text:s/>Белореченского района</text:span><text:span text:style-name="T32"><text:s text:c="2"/>на 2022 год:</text:span></text:p>
      <text:p text:style-name="P33"><text:s text:c="3"/>1) общий объем доходов в сумме 28 939 692,00 рублей;</text:p>
      <text:p text:style-name="P34"><text:s text:c="3"/>2) общий объем расходов в сумме 30 321 445,54 рублей;</text:p>
      <text:p text:style-name="P35"><text:s text:c="3"/>4) <text:s/>дефицит <text:s/>бюджета в сумме 1 381 753,54 рублей.”</text:p>
      <text:p text:style-name="P36"><text:span text:style-name="T37"><text:s/>2. <text:s/>На основании Закона Краснодарского края от 22 декабря 2021 года<text:s/></text:span></text:p>
      <text:p text:style-name="P38"><text:span text:style-name="T39">№ 4616-КЗ “О краевом бюджете на 2022 год и на плановый период 2023 и 2024 годов” (с изменениями и дополнениями) увеличить<text:s/></text:span><text:span text:style-name="T40">годовые бюджетные назначения<text:s/></text:span><text:span text:style-name="T41">по доходам в сумме 13 800,00 рублей, в том числе:</text:span></text:p>
      <text:p text:style-name="P42"><text:span text:style-name="T43">- субвенции бюджетам поселений на осуществление полномочий по первичному воинскому учету на территориях, где отсутствуют военные комиссариаты в сумме 13 800,00 рублей.</text:span></text:p>
      <text:p text:style-name="P44"><text:span text:style-name="T45"><text:s text:c="12"/>Указанные субвенции направить на увеличение ассигнований<text:s/></text:span><text:span text:style-name="T46">по коду раздела, подраздела 02 03<text:s/></text:span><text:span text:style-name="T47">”</text:span><text:span text:style-name="T48">Мобилизационная и вневойсковая подготовка</text:span><text:span text:style-name="T49">”, коду целевой статьи расходов 50 2 00 51180 «Субвенции на осуществление первичного воинского учета органами местного самоуправления поселений, муниципальных и городских округов», коду вида расходов 100 “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“ на содержание специалиста <text:s/></text:span><text:span text:style-name="T50">по первичному воинскому учету</text:span><text:span text:style-name="T51"><text:s/>в сумме 13 8</text:span><text:span text:style-name="T52">00</text:span><text:span text:style-name="T53">,00 рублей.</text:span></text:p>
      <text:p text:style-name="P54"><text:s text:c="10"/>3.<text:s/><text:span text:style-name="T55"><text:s text:c="2"/>Увеличить годовые бюджетные назначения по доходам в сумме <text:s text:c="2"/></text:span></text:p>
      <text:p text:style-name="P56">9 100,00 рублей, в том числе:</text:p>
      <text:p text:style-name="P57"><text:span text:style-name="T58">- по коду доходов <text:s/>992 1 08 04020 01 0000 110 ”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” в сумме 100,00 рублей;</text:span></text:p>
      <text:p text:style-name="P59"><text:span text:style-name="T60">- по коду доходов 992 1 13 02065 10 0000 130<text:s/></text:span><text:s/><text:span text:style-name="T61">”</text:span><text:span text:style-name="T62">Доходы, поступающие в порядке возмещения расходов, понесенных в связи с эксплуатацией имущества сельских поселений” в сумме 5</text:span><text:span text:style-name="T63"><text:s/>000</text:span><text:span text:style-name="T64">,00 рублей;</text:span></text:p>
      <text:p text:style-name="P65"><text:span text:style-name="T66">- по коду доходов 992 1 16 02020 02 0000 140<text:s/></text:span><text:s/><text:span text:style-name="T67">”</text:span><text:span text:style-name="T6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” в сумме 3</text:span><text:span text:style-name="T69"><text:s/>000</text:span><text:span text:style-name="T70">,00 рублей;</text:span></text:p>
      <text:p text:style-name="P71"><text:span text:style-name="T72">- по коду доходов 992 1 16 10123 01 0000 140<text:s/></text:span><text:s/><text:span text:style-name="T73">”</text:span><text:span text:style-name="T74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span><text:span text:style-name="T75">” в сумме 1</text:span><text:span text:style-name="T76"><text:s/>000</text:span><text:span text:style-name="T77">,00 рублей.</text:span></text:p>
      <text:p text:style-name="P78"><text:s text:c="11"/>4. <text:s/>Дополнительные доходы направить на увеличение ассигнований в сумме <text:s text:c="2"/>9 100,00 рублей, в том числе:</text:p>
      <text:p text:style-name="P79"><text:span text:style-name="T80">-</text:span><text:span text:style-name="T81"><text:s/></text:span><text:span text:style-name="T82">по ведомству 991 по коду раздела, подраздела 01.03 <text:s/>“Функционирование законодательных (представительных) органов государственной власти и представительных органов муниципальных образований“, <text:s text:c="2"/>коду целевой <text:s/>статьи <text:s/>расходов 99 2 00 00190, коду вида расходов 800 “Иные бюджетные ассигнования“ <text:s/>в сумме 25,00 рублей;</text:span></text:p>
      <text:p text:style-name="P83"><text:span text:style-name="T84">-<text:s/></text:span><text:span text:style-name="T85">по коду раздела, подраздела 01 13 ”Другие общегосударственные вопросы</text:span><text:span text:style-name="T86">”, <text:s/>коду целевой статьи расходов 52</text:span><text:span text:style-name="T87"><text:s/>2 00 00590<text:s/></text:span><text:span text:style-name="T88">‘‘Расходы на обеспечение деятельности (оказание услуг) муниципальных учреждений ”,</text:span><text:span text:style-name="T89"><text:s/></text:span><text:span text:style-name="T90">коду вида расходов 800 “Иные бюджетные ассигнования“ <text:s/>в сумме 25,00 рублей;</text:span></text:p>
      <text:p text:style-name="P91"><text:span text:style-name="T92">-<text:s/></text:span><text:span text:style-name="T93">по коду раздела, подраздела 05 03<text:s/></text:span><text:span text:style-name="T94">”</text:span><text:span text:style-name="T95">Благоустройство</text:span><text:span text:style-name="T96">”, <text:s/>коду целевой статьи расходов <text:s text:c="3"/>68</text:span><text:span text:style-name="T97"><text:s/>0 00 10320<text:s/></text:span><text:span text:style-name="T98">‘‘Прочие мероприятия по благоустройству городских округов и поселений”,</text:span><text:span text:style-name="T99"><text:s/></text:span><text:span text:style-name="T100">коду вида расходов 200 “Закупка товаров, работ и услуг для государственных (муниципальных) нужд“ <text:s/>на выполнение прочих работ по благоустройству<text:s/></text:span><text:span text:style-name="T101">в сумме <text:s/></text:span><text:span text:style-name="T102">9 050,00<text:s/></text:span><text:span text:style-name="T103">рублей.</text:span></text:p>
      <text:p text:style-name="P104"><text:span text:style-name="T105"><text:s text:c="11"/>5.</text:span><text:s/>Произвести передвижение бюджетных ассигнований:</text:p>
      <text:p text:style-name="P106"><text:s text:c="12"/>5.1. Уменьшить ассигнования по<text:s/><text:span text:style-name="T107">коду раздела, подраздела 01.04 <text:s/>“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“, <text:s text:c="2"/>коду целевой <text:s/>статьи <text:s/>расходов<text:s/></text:span></text:p>
      <text:p text:style-name="P108">50 2 00 00190 “Расходы на обеспечение функций органов местного самоуправления“, коду вида расходов 200 “Закупка товаров, работ и услуг для обеспечения государственных (муниципальных) нужд“ <text:s/>в сумме 25,00 рублей.</text:p>
      <text:p text:style-name="P109"><text:s text:c="12"/>5.2. Увеличить ассигнования<text:s/><text:span text:style-name="T110">по коду раздела, подраздела 05 03<text:s/></text:span><text:span text:style-name="T111">”</text:span><text:span text:style-name="T112">Благоустройство</text:span><text:span text:style-name="T113">”, <text:s/>коду целевой статьи расходов <text:s text:c="3"/>68</text:span><text:span text:style-name="T114"><text:s/>0 00 10320<text:s/></text:span><text:span text:style-name="T115">‘‘Прочие мероприятия по благоустройству городских округов и поселений”,</text:span><text:span text:style-name="T116"><text:s/></text:span><text:span text:style-name="T117">коду вида расходов 200 “Закупка товаров, работ и услуг для государственных (муниципальных) нужд“ <text:s/>на выполнение прочих работ по благоустройству<text:s/></text:span><text:span text:style-name="T118">в сумме <text:s/>25</text:span><text:span text:style-name="T119">,00<text:s/></text:span><text:span text:style-name="T120">рублей.</text:span></text:p>
      <text:p text:style-name="P121"><text:span text:style-name="T122"><text:s text:c="11"/></text:span><text:span text:style-name="T123"><text:s/>6</text:span><text:span text:style-name="T124">. Внести соответствующие изменения в приложения <text:s/>1, 2, 3, 4, 5, 6, <text:s/>изложив их в новой редакции (приложения № 1-6).</text:span></text:p>
      <text:p text:style-name="P125"><text:s text:c="8"/>7. <text:s/>Настоящее решение опубликовать в установленном порядке.</text:p>
      <text:p text:style-name="P126"><text:s text:c="2"/>8. Настоящее решение вступает в силу со дня его опубликования.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Глава Бжедуховского сельского</text:p>
      <text:p text:style-name="P138">поселения<text:s/><text:span text:style-name="T139">Белореченского района <text:s text:c="50"/>В.А.Схапцежук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6-23T07:34:00Z</dc:date>
    <meta:print-date>2022-05-31T06:41:00Z</meta:print-date>
    <meta:template xlink:href="Normal" xlink:type="simple"/>
    <meta:editing-cycles>301</meta:editing-cycles>
    <meta:editing-duration>PT115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66" meta:character-count="7798" meta:row-count="55" meta:non-whitespace-character-count="6647"/>
  </office:meta>
</office:document-meta>
</file>